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ome R.G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unção Habilitação Hor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GEL PAIXÃO SERAFINO 39.575.789-7 Assist. Adm. Ensino Médio 7h às 17h CELIA ALVES CORREA 24.742.461-7 Professor Pedagogia 7h às 17h DANIELA PEREIRA NASCIMENTO 35.104.110-2 Professor Pedagogia 7h às 17h ELIANE ANGELA DA P. SANTOS 18.530.365-1 Cozinheira Ensino Médio 7h às 17h EMILIA MATIAS DA SILVA SANTOS 38.419.779-6 Professor Pedagogia 7h às 17h IVONE RIBEIRO VAZ 23.230.338-2 Professor Pedagogia 7h às 17h JESSICA DOMINGOS DOS REIS OLIVEIRA 40.440.289-6 Coord. Pedagógico Pedagogia 7h às 17h JOICE DE JESUS DE SOUZA SANTOS 16.065.726-10 Professor Pedagogia 7h às 17h 47.263.4445-8 Professor Pedagogia 7h às 17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52.393.627-8 Professor Pedagogia 7h às 17h Pedag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2.341.6661-7 Diretor(a) 7h às 17h Pedagogia 52.393.627-8 Professor 7h às 17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LENE SOUZA DE OLIVEIRA 58.891.275-X Aux. Limpeza 7h às 17h Pedagogia 26.585.450-7 Diretor(a) Pedagogia 7h às 17h Professor MICHELLE DE ALMEIDA CARVALHO 58.891.275-X Aux. Limpeza 7h às 17h PATRICIA COSTA DOS S. SOUZA SUELI FERREIRA MENDES 23.319.490-7 Aux. Limpeza Ensino Médio 7h às 17h SHEILA SANTOS CARDOSOS 29.113.654- Pedagogia 7h às 17h SILENE A. DE ARAUJO FERNANDES TAYNAR JOYSE ROGO DA SILVA 58.027808-6 Aux. Cozinha Ensino Médio 7h às 17h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MA BEATRIZ GOMES LIMA 56.583.654-7 Professor Pedagogia 7h às 17h MIRIAM GONÇALVES SANTOS 39.398.799-1 Professor Pedagog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 ASSOCIAÇÃO DE MORADORES DO JARDIM SÃO FRANCISCO I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nº Unid. Conta NºSal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1 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 calcext:value-type="string">
            <text:p>R$ 2.600,00</text:p>
          </table:table-cell>
          <table:table-cell table:number-columns-repeated="1023"/>
        </table:table-row>
        <table:table-row table:style-name="ro1">
          <table:table-cell table:style-name="ce1" office:value-type="float" office:value="785614458" calcext:value-type="float">
            <text:p>78561445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 calcext:value-type="string">
            <text:p>02 I 76295211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3 I 733446558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4 I 732927515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1.891,7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5 I 9862617875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6 I 9846996646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7 I 7325976187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3.432,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8 I 7281068523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9 I 78526694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JULIANA CORDEIRO DE SOUZ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0 I 7598711696LETICIA BUENO DE OLIVEIRA 16.065.726-10 7h às 17h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1 I 75118812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ETÍCIA RIOS DE SOUZ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2 I 749441104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OURRANE OLIVEIRA DE SANTAN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3 I 7202394813Pedagogi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4 I 749023257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5 I 7945229892Pedagogi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4.270,9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6 I 728743234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7 I 749089441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4.270,9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8 I 747813929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9 I 7891594896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0 I 789154522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1 I 7412592017h às 17h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2 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3 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4 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55.483,3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5-08-11" calcext:value-type="date">
            <text:p>11/08/20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" meta:object-count="0"/>
    <meta:generator>LibreOfficeDev/6.0.5.2$Linux_X86_64 LibreOffice_project/</meta:generator>
  </office:meta>
</office:document-meta>
</file>